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5eef" officeooo:paragraph-rsid="000e5eef"/>
    </style:style>
    <style:style style:name="P2" style:family="paragraph" style:parent-style-name="Standard">
      <style:text-properties officeooo:rsid="000e5eef" officeooo:paragraph-rsid="00168c85"/>
    </style:style>
    <style:style style:name="P3" style:family="paragraph" style:parent-style-name="Standard">
      <style:text-properties officeooo:rsid="000fbfc8" officeooo:paragraph-rsid="000fbfc8"/>
    </style:style>
    <style:style style:name="P4" style:family="paragraph" style:parent-style-name="Standard">
      <style:text-properties officeooo:rsid="000fbfc8" officeooo:paragraph-rsid="00168c85"/>
    </style:style>
    <style:style style:name="P5" style:family="paragraph" style:parent-style-name="Standard">
      <style:text-properties officeooo:rsid="00168c85" officeooo:paragraph-rsid="00168c85"/>
    </style:style>
    <style:style style:name="P6" style:family="paragraph" style:parent-style-name="Standard">
      <style:text-properties officeooo:rsid="00168c85" officeooo:paragraph-rsid="0016ce90"/>
    </style:style>
    <style:style style:name="P7" style:family="paragraph" style:parent-style-name="Standard">
      <style:text-properties officeooo:rsid="00168c85" officeooo:paragraph-rsid="001714e7"/>
    </style:style>
    <style:style style:name="P8" style:family="paragraph" style:parent-style-name="Standard">
      <style:text-properties fo:font-weight="bold" officeooo:rsid="00168c85" officeooo:paragraph-rsid="00168c85" style:font-weight-asian="bold" style:font-weight-complex="bold"/>
    </style:style>
    <style:style style:name="P9" style:family="paragraph" style:parent-style-name="Standard">
      <style:text-properties fo:font-weight="bold" officeooo:rsid="001714e7" officeooo:paragraph-rsid="001714e7" style:font-weight-asian="bold" style:font-weight-complex="bold"/>
    </style:style>
    <style:style style:name="P10" style:family="paragraph" style:parent-style-name="Standard">
      <style:text-properties fo:font-weight="bold" officeooo:rsid="000fe148" officeooo:paragraph-rsid="001714e7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0fbfc8" officeooo:paragraph-rsid="000fbfc8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6ce90" officeooo:paragraph-rsid="0016ce90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714e7" officeooo:paragraph-rsid="001714e7" style:font-weight-asian="bold" style:font-weight-complex="bold"/>
    </style:style>
    <style:style style:name="P14" style:family="paragraph" style:parent-style-name="Standard">
      <style:text-properties fo:font-weight="normal" officeooo:rsid="00168c85" officeooo:paragraph-rsid="00168c85" style:font-weight-asian="normal" style:font-weight-complex="normal"/>
    </style:style>
    <style:style style:name="P15" style:family="paragraph" style:parent-style-name="Standard">
      <style:text-properties fo:font-weight="normal" officeooo:rsid="00168c85" officeooo:paragraph-rsid="0016ce90" style:font-weight-asian="normal" style:font-weight-complex="normal"/>
    </style:style>
    <style:style style:name="P16" style:family="paragraph" style:parent-style-name="Standard">
      <style:text-properties fo:font-weight="normal" officeooo:rsid="0016ce90" officeooo:paragraph-rsid="0016ce90" style:font-weight-asian="normal" style:font-weight-complex="normal"/>
    </style:style>
    <style:style style:name="P17" style:family="paragraph" style:parent-style-name="Standard">
      <style:text-properties fo:font-weight="normal" officeooo:rsid="001714e7" officeooo:paragraph-rsid="001714e7" style:font-weight-asian="normal" style:font-weight-complex="normal"/>
    </style:style>
    <style:style style:name="P18" style:family="paragraph" style:parent-style-name="Standard">
      <style:text-properties fo:font-style="italic" fo:font-weight="bold" officeooo:rsid="00168c85" officeooo:paragraph-rsid="0016ce90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weight="normal" officeooo:rsid="00168c85" officeooo:paragraph-rsid="00179f5b" fo:background-color="transparent" style:font-weight-asian="normal" style:font-weight-complex="normal"/>
    </style:style>
    <style:style style:name="P20" style:family="paragraph" style:parent-style-name="Standard">
      <style:text-properties officeooo:rsid="001714e7" officeooo:paragraph-rsid="001714e7"/>
    </style:style>
    <style:style style:name="T1" style:family="text">
      <style:text-properties officeooo:rsid="00168c8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6ce9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714e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0b259" style:font-style-asian="italic" style:font-weight-asian="bold" style:font-style-complex="italic" style:font-weight-complex="bold"/>
    </style:style>
    <style:style style:name="T6" style:family="text">
      <style:text-properties officeooo:rsid="0016ce90"/>
    </style:style>
    <style:style style:name="T7" style:family="text">
      <style:text-properties officeooo:rsid="001714e7"/>
    </style:style>
    <style:style style:name="T8" style:family="text">
      <style:text-properties officeooo:rsid="00179f5b"/>
    </style:style>
    <style:style style:name="T9" style:family="text">
      <style:text-properties officeooo:rsid="002246b3"/>
    </style:style>
    <style:style style:name="T10" style:family="text">
      <style:text-properties fo:font-weight="bold" fo:background-color="#ffff00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nseil &amp; accompagnement</text:p>
      <text:p text:style-name="P1"/>
      <text:p text:style-name="P5">Veille artistique et veille professionnelle (je n’ai pas vu où le mettre ailleurs dans le budget)</text:p>
      <text:p text:style-name="P5"><text:span text:style-name="T6">6</text:span>500 €</text:p>
      <text:p text:style-name="P5"/>
      <text:p text:style-name="P2"><text:span text:style-name="T1">Rendez-vous individuels</text:span> <text:span text:style-name="T1">conseil-accompagnement</text:span></text:p>
      <text:p text:style-name="P5">200 €</text:p>
      <text:p text:style-name="P2"/>
      <text:p text:style-name="P3">Petits-déjeuners</text:p>
      <text:p text:style-name="P5">800 €</text:p>
      <text:p text:style-name="P5"/>
      <text:p text:style-name="P5">2 webinaires / professionnels</text:p>
      <text:p text:style-name="P5">1600 €</text:p>
      <text:p text:style-name="P5"/>
      <text:p text:style-name="P5">Groupe d’analyse de pratiques</text:p>
      <text:p text:style-name="P5">3150 €</text:p>
      <text:p text:style-name="P5"/>
      <text:p text:style-name="P5">Parcours d’accompagnement jeunes équipes</text:p>
      <text:p text:style-name="P5">3100 €</text:p>
      <text:p text:style-name="P5"/>
      <text:p text:style-name="P5">1 webinaire / entreprises</text:p>
      <text:p text:style-name="P5">800 €</text:p>
      <text:p text:style-name="P5"/>
      <text:p text:style-name="P5">Transfert de savoir-faires</text:p>
      <text:p text:style-name="P5">500 €</text:p>
      <text:p text:style-name="P5"/>
      <text:p text:style-name="P5">Réunions d’information sur les financements publics</text:p>
      <text:p text:style-name="P5">1000 €</text:p>
      <text:p text:style-name="P5"/>
      <text:p text:style-name="P5">Ateliers collectifs</text:p>
      <text:p text:style-name="P5">2100 €</text:p>
      <text:p text:style-name="P5"/>
      <text:p text:style-name="P18">Total information-conseil-accompagnement : </text:p>
      <text:p text:style-name="P6"><text:span text:style-name="T2">1</text:span><text:span text:style-name="T3">9</text:span><text:span text:style-name="T2">750 € (sur prev initial 20500 €)</text:span></text:p>
      <text:p text:style-name="P1"/>
      <text:p text:style-name="P1"/>
      <text:p text:style-name="P11"><text:span text:style-name="T1">Accompagnement des f</text:span>ilières</text:p>
      <text:p text:style-name="P8"/>
      <text:p text:style-name="P14">Etude Contrat de filières musiques actuelles</text:p>
      <text:p text:style-name="P14">8500 € (solde sur PCA 2025)</text:p>
      <text:p text:style-name="P14"/>
      <text:p text:style-name="P16">Contrat de filière musiques actuelles</text:p>
      <text:p text:style-name="P16">3000 €</text:p>
      <text:p text:style-name="P16"/>
      <text:p text:style-name="P16">Dispositif &amp;Dramaturgies</text:p>
      <text:p text:style-name="P16">6000 €</text:p>
      <text:p text:style-name="P16"/>
      <text:p text:style-name="P16">Dispositif musiques de création</text:p>
      <text:p text:style-name="P16">6000 €</text:p>
      <text:p text:style-name="P16"/>
      <text:p text:style-name="P16">Actions PJPO / Belle saison 2024-2025</text:p>
      <text:p text:style-name="P16">9000 € (solde sur fonds dédiés Belle saison)</text:p>
      <text:p text:style-name="P16"><text:soft-page-break/></text:p>
      <text:p text:style-name="P6"><text:span text:style-name="T2">Total </text:span><text:span text:style-name="T3">accompagnement des filières</text:span><text:span text:style-name="T2"> : </text:span></text:p>
      <text:p text:style-name="P6"><text:span text:style-name="T3">15000</text:span><text:span text:style-name="T2"> € (sur prev initial </text:span><text:span text:style-name="T3">11000</text:span><text:span text:style-name="T2"> € / </text:span><text:span text:style-name="T3">hors dépenses affectées sur ressources spécifiques</text:span><text:span text:style-name="T2">)</text:span></text:p>
      <text:p text:style-name="P14"/>
      <text:p text:style-name="P12">Promotion - valorisation</text:p>
      <text:p text:style-name="P4"/>
      <text:p text:style-name="P15">1 rencontre de diffusion artistique / transition écologiques – nouveaux récits</text:p>
      <text:p text:style-name="P15"><text:span text:style-name="T7">3</text:span>500 €</text:p>
      <text:p text:style-name="P15"/>
      <text:p text:style-name="P15">1 re<text:span text:style-name="T9">n</text:span>contre de diffusion et d’échanges / Festival Off d’Avignon – Villeneuve en Scène</text:p>
      <text:p text:style-name="P15">3500 € (sur budget mobilité DCP)</text:p>
      <text:p text:style-name="P15"/>
      <text:p text:style-name="P19">1 re<text:span text:style-name="T9">n</text:span>contre <text:span text:style-name="T8">présentation de projets Cratère Surface</text:span> – <text:span text:style-name="T8">Alès</text:span></text:p>
      <text:p text:style-name="P19"><text:span text:style-name="T8">2000</text:span> € (<text:span text:style-name="T8">+ 8/10 bourses experts-invités ERASMUS+</text:span>)</text:p>
      <text:p text:style-name="P15"/>
      <text:p text:style-name="P15">1 rencontre / showcases au festival MIMA</text:p>
      <text:p text:style-name="P15">28000 € (sur budget mobilité DCP)</text:p>
      <text:p text:style-name="P15"/>
      <text:p text:style-name="P15"><text:span text:style-name="T6">2</text:span> rencontre<text:span text:style-name="T6">s</text:span> de diffusion <text:span text:style-name="T6">jeune public, dont une Poulpe (hors PCA </text:span><text:span text:style-name="T7">Belle saison</text:span><text:span text:style-name="T6">)</text:span></text:p>
      <text:p text:style-name="P15"><text:span text:style-name="T7">6</text:span><text:span text:style-name="T6">0</text:span>00 €</text:p>
      <text:p text:style-name="P15"/>
      <text:p text:style-name="P7"><text:span text:style-name="T2">Total </text:span><text:span text:style-name="T4">promotion-valorisation</text:span><text:span text:style-name="T2"> : </text:span></text:p>
      <text:p text:style-name="P7"><text:span text:style-name="T5">11</text:span><text:span text:style-name="T4">500</text:span><text:span text:style-name="T2"> € (sur prev initial </text:span><text:span text:style-name="T4">10700</text:span><text:span text:style-name="T2"> € / </text:span><text:span text:style-name="T3">hors dépenses affectées sur ressources spécifiques</text:span><text:span text:style-name="T2">)</text:span></text:p>
      <text:p text:style-name="P3"/>
      <text:p text:style-name="P13">Coreps</text:p>
      <text:p text:style-name="P9"/>
      <text:p text:style-name="P17">Chiffres-clés + publication</text:p>
      <text:p text:style-name="P17">7500 €</text:p>
      <text:p text:style-name="P17"/>
      <text:p text:style-name="P17">Rencontres professionnelles organisateurs occasionnels</text:p>
      <text:p text:style-name="P17">900 €</text:p>
      <text:p text:style-name="P17"/>
      <text:p text:style-name="P17">Frais rencontres plénière + comité de pilotage</text:p>
      <text:p text:style-name="P17">3000 €</text:p>
      <text:p text:style-name="P17"/>
      <text:p text:style-name="P17">Site internet</text:p>
      <text:p text:style-name="P17">2500 €</text:p>
      <text:p text:style-name="P17"/>
      <text:p text:style-name="P17">Webinaire pratiques en amateur</text:p>
      <text:p text:style-name="P17">200 €</text:p>
      <text:p text:style-name="P17"/>
      <text:p text:style-name="P7"><text:span text:style-name="T2">Total </text:span><text:span text:style-name="T4">Coreps</text:span><text:span text:style-name="T2"> : </text:span></text:p>
      <text:p text:style-name="P7"><text:span text:style-name="T4">14100</text:span><text:span text:style-name="T2"> € (sur prev initial </text:span><text:span text:style-name="T4">10200</text:span><text:span text:style-name="T2"> €)</text:span></text:p>
      <text:p text:style-name="P10"/>
      <text:p text:style-name="P10"/>
      <text:p text:style-name="P20"><text:span text:style-name="T10">Attention : actions égalité / diversité / transition éco : vérifier précisément quelles actions sont prévues et ne sont pas budgétées dans les budgets des pôles mais sur les budgets « transversaux correspondants »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9T13:45:31.124216237</meta:creation-date>
    <meta:editing-duration>P2DT2H47M40S</meta:editing-duration>
    <meta:editing-cycles>12</meta:editing-cycles>
    <meta:generator>LibreOffice/7.6.4.1$MacOSX_X86_64 LibreOffice_project/e19e193f88cd6c0525a17fb7a176ed8e6a3e2aa1</meta:generator>
    <dc:date>2026-01-05T11:47:32.922803406</dc:date>
    <meta:print-date>2025-12-23T11:36:05.915029394</meta:print-date>
    <meta:document-statistic meta:table-count="0" meta:image-count="0" meta:object-count="0" meta:page-count="2" meta:paragraph-count="63" meta:word-count="314" meta:character-count="2020" meta:non-whitespace-character-count="1762"/>
  </office:meta>
</office:document-meta>
</file>