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Narrow" svg:font-family="'Arial Narrow'"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Table1" style:family="table">
      <style:table-properties style:width="17cm" fo:margin-left="0cm" table:align="left"/>
    </style:style>
    <style:style style:name="Table1.A" style:family="table-column">
      <style:table-column-properties style:column-width="1.196cm"/>
    </style:style>
    <style:style style:name="Table1.B" style:family="table-column">
      <style:table-column-properties style:column-width="3.097cm"/>
    </style:style>
    <style:style style:name="Table1.C" style:family="table-column">
      <style:table-column-properties style:column-width="2.99cm"/>
    </style:style>
    <style:style style:name="Table1.D" style:family="table-column">
      <style:table-column-properties style:column-width="2.429cm"/>
    </style:style>
    <style:style style:name="Table1.E" style:family="table-column">
      <style:table-column-properties style:column-width="2.431cm"/>
    </style:style>
    <style:style style:name="Table1.F" style:family="table-column">
      <style:table-column-properties style:column-width="2.427cm"/>
    </style:style>
    <style:style style:name="Table1.A1" style:family="table-cell">
      <style:table-cell-properties fo:padding="0.097cm" fo:border-left="0.5pt solid #000000" fo:border-right="none" fo:border-top="0.5pt solid #000000" fo:border-bottom="0.5pt solid #000000" style:writing-mode="lr-tb"/>
    </style:style>
    <style:style style:name="Table1.G1" style:family="table-cell">
      <style:table-cell-properties fo:padding="0.097cm" fo:border="0.5pt solid #000000" style:writing-mode="lr-tb"/>
    </style:style>
    <style:style style:name="Table1.A2" style:family="table-cell">
      <style:table-cell-properties fo:padding="0.097cm" fo:border-left="0.5pt solid #000000" fo:border-right="none" fo:border-top="none" fo:border-bottom="0.5pt solid #000000" style:writing-mode="lr-tb"/>
    </style:style>
    <style:style style:name="Table1.G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text-properties style:font-name="Arial Narrow"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Arial Narrow"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 Narrow" fo:font-size="10pt" style:font-size-asian="10pt" style:font-size-complex="10pt"/>
    </style:style>
    <style:style style:name="P4" style:family="paragraph" style:parent-style-name="Standard">
      <style:paragraph-properties fo:margin-left="1.251cm" fo:text-align="justify" style:justify-single-word="false">
        <style:tab-stops/>
      </style:paragraph-properties>
      <style:text-properties style:font-name="Arial Narrow" fo:font-size="10pt" style:font-size-asian="10pt" style:font-size-complex="10pt"/>
    </style:style>
    <style:style style:name="P5" style:family="paragraph" style:parent-style-name="Standard">
      <style:paragraph-properties fo:text-align="justify" style:justify-single-word="false"/>
      <style:text-properties style:font-name="Arial Narrow" fo:font-size="10pt" officeooo:paragraph-rsid="000933f6" style:font-size-asian="10pt" style:font-size-complex="10pt"/>
    </style:style>
    <style:style style:name="P6" style:family="paragraph" style:parent-style-name="Normal">
      <style:text-properties style:font-name="Arial Narrow" fo:font-size="10pt" style:font-size-asian="10pt" style:font-size-complex="10pt"/>
    </style:style>
    <style:style style:name="P7" style:family="paragraph" style:parent-style-name="Table_20_Contents">
      <style:text-properties style:font-name="Arial Narrow" fo:font-size="10pt" style:font-size-asian="10pt" style:font-size-complex="10pt"/>
    </style:style>
    <style:style style:name="P8" style:family="paragraph" style:parent-style-name="Standard">
      <style:paragraph-properties fo:text-align="justify" style:justify-single-word="false"/>
      <style:text-properties style:font-name="Arial Narrow"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able_20_Contents">
      <style:text-properties style:font-name="Arial Narrow"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justify" style:justify-single-word="false"/>
      <style:text-properties style:font-name="Arial Narrow" fo:font-size="10pt"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text-indent="1.251cm" style:auto-text-indent="false"/>
    </style:style>
    <style:style style:name="P13" style:family="paragraph" style:parent-style-name="Table_20_Contents">
      <style:text-properties officeooo:paragraph-rsid="000ab72e"/>
    </style:style>
    <style:style style:name="P14" style:family="paragraph" style:parent-style-name="Standard" style:master-page-name="MP0">
      <style:paragraph-properties fo:text-align="center" style:justify-single-word="false" style:page-number="auto" fo:break-before="page"/>
      <style:text-properties style:font-name="Arial Narrow"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Narrow" fo:font-size="10pt" officeooo:rsid="000933f6" officeooo:paragraph-rsid="000933f6" style:font-size-asian="10pt" style:font-size-complex="10pt"/>
    </style:style>
    <style:style style:name="P16" style:family="paragraph" style:parent-style-name="Standard">
      <style:paragraph-properties fo:margin-left="1.251cm" fo:text-align="justify" style:justify-single-word="false">
        <style:tab-stops/>
      </style:paragraph-properties>
      <style:text-properties style:font-name="Arial Narrow" fo:font-size="10pt" style:font-size-asian="10pt" style:font-size-complex="10pt"/>
    </style:style>
    <style:style style:name="P17" style:family="paragraph" style:parent-style-name="Standard" style:list-style-name="L1">
      <style:paragraph-properties fo:text-align="justify" style:justify-single-word="false"/>
      <style:text-properties style:font-name="Arial Narrow" fo:font-size="10pt" fo:font-weight="bold" style:font-size-asian="10pt" style:font-weight-asian="bold" style:font-size-complex="10pt" style:font-weight-complex="bold"/>
    </style:style>
    <style:style style:name="T1" style:family="text">
      <style:text-properties style:font-name="Arial Narrow" fo:font-size="10pt" style:font-size-asian="10pt" style:font-size-complex="10pt"/>
    </style:style>
    <style:style style:name="T2" style:family="text">
      <style:text-properties style:font-name="Arial Narrow" fo:font-size="10pt" style:font-size-asian="10pt" style:font-name-complex="Mangal" style:font-size-complex="10pt"/>
    </style:style>
    <style:style style:name="T3" style:family="text">
      <style:text-properties style:font-name="Arial Narrow" fo:font-size="10pt" fo:font-weight="bold" style:font-size-asian="10pt" style:font-weight-asian="bold" style:font-size-complex="10pt" style:font-weight-complex="bold"/>
    </style:style>
    <style:style style:name="T4" style:family="text">
      <style:text-properties style:font-name="Arial Narrow" fo:font-size="10pt" fo:font-weight="bold" officeooo:rsid="000933f6" style:font-size-asian="10pt" style:font-weight-asian="bold" style:font-size-complex="10pt" style:font-weight-complex="bold"/>
    </style:style>
    <style:style style:name="T5" style:family="text">
      <style:text-properties style:font-name="Arial Narrow" fo:font-size="10pt" fo:font-weight="bold" officeooo:rsid="000ab72e" style:font-size-asian="10pt" style:font-weight-asian="bold" style:font-size-complex="10pt" style:font-weight-complex="bold"/>
    </style:style>
    <style:style style:name="T6" style:family="text">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Arial Narrow" fo:font-size="10pt" style:text-underline-style="solid" style:text-underline-width="auto" style:text-underline-color="font-color" fo:font-weight="bold" officeooo:rsid="000ab72e" style:font-size-asian="10pt" style:font-weight-asian="bold" style:font-size-complex="10pt" style:font-weight-complex="bold"/>
    </style:style>
    <style:style style:name="T8" style:family="text">
      <style:text-properties style:font-name="Arial Narrow" fo:font-size="10pt" style:text-underline-style="none" fo:font-weight="bold" officeooo:rsid="000ab72e" style:text-underline-mode="continuous" style:text-overline-mode="continuous" style:text-line-through-mode="continuous" style:font-size-asian="10pt" style:font-weight-asian="bold" style:font-size-complex="10pt" style:font-weight-complex="bold"/>
    </style:style>
    <style:style style:name="T9" style:family="text">
      <style:text-properties style:font-name-complex="Mangal"/>
    </style:style>
    <style:style style:name="T10" style:family="text">
      <style:text-properties style:font-name="Wingdings" fo:font-size="10pt" style:font-name-asian="Wingdings" style:font-size-asian="10pt" style:font-name-complex="Wingdings" style:font-size-complex="10pt"/>
    </style:style>
    <style:style style:name="T11" style:family="text">
      <style:text-properties officeooo:rsid="000933f6"/>
    </style:style>
    <style:style style:name="T12" style:family="text">
      <style:text-properties officeooo:rsid="000ab72e"/>
    </style:style>
    <style:style style:name="T13" style:family="text">
      <style:text-properties style:text-underline-style="solid" style:text-underline-width="auto" style:text-underline-color="font-color"/>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opositions d’actions de soutien à la mobilité artistique et mise en visibilité SV pour l’année 2026</text:p>
      <text:p text:style-name="P1"/>
      <text:p text:style-name="P1"/>
      <text:p text:style-name="P1">1. <text:span text:style-name="T13">CONTEXTE GÉNÉRAL ET OBJECTIFS</text:span></text:p>
      <text:p text:style-name="P3"/>
      <text:p text:style-name="P8">Contexte</text:p>
      <text:p text:style-name="P3">La création de l’Agence unique Occitanie Culture, issue de la fusion d’Occitanie en scène, Occitanie Livre &amp; Lecture et Occitanie Films, s’est accompagnée d’une orientation claire exprimée par l’État et la Région : l’agence ne doit plus être un opérateur d’attribution d’aides financières.</text:p>
      <text:p text:style-name="P3"/>
      <text:p text:style-name="P3">Les dispositifs d’aide historiquement pilotés par Occitanie en scène ont donc été progressivement arrêtés, dans un calendrier et des modalités concertées avec la Région :</text:p>
      <text:p text:style-name="P4">- aides à la diffusion dans les réseaux (arrêt progressif, seuls deux réseaux bénéficiaires sur la saison 2024-2025, plus d’aide à partir de septembre 2025) – <text:span text:style-name="T11">pour rappel en 2024 : 31 structures aidées pour 53 458 € d’aides,</text:span></text:p>
      <text:p text:style-name="P4">- <text:span text:style-name="T11">bourses</text:span> à la mobilité professionnelle (seulement deux commissions en 2025, engagements réalisés sur des opérations jusqu’en mars 2026, dernière commission d’engagement le 8 septembre 2025) – <text:span text:style-name="T11">pour rappel 2024 : 54 aides pour 29 250 € de bourses,</text:span></text:p>
      <text:p text:style-name="P4">- aides à la tournée en musiques actuelles (une seule commission en juin 2025, tournées aidées pouvant aller jusqu’en mars 2026) – <text:span text:style-name="T11">pour rappel 2024 : 16 dossiers engagés pour 40 000 € d’aides,</text:span></text:p>
      <text:p text:style-name="P4">- aides à la mobilité artistique (seulement deux commissions en 2025, engagements réalisés sur des opérations jusqu’en mars 2026, dernière commission d’engagement le 8 septembre 2025) – <text:span text:style-name="T11">pour rappel 2024 : 76 équipes artistiques aidées pour 145 856 € d’aides engagées.</text:span></text:p>
      <text:p text:style-name="P3"/>
      <text:p text:style-name="P3">Dans le cadre de la préparation du projet d’orientation et du programme d’activité de l’Agence, la Région a indiqué souhaiter confier de nouveau à l’agence une partie de l’enveloppe antérieurement dédiée aux mobilités, afin de mettre en place, dès 2026, des actions de soutien à la mobilité « à caractère collectif » sur des événements à forte valeur professionnelle.</text:p>
      <text:p text:style-name="P3"/>
      <text:p text:style-name="P8">Objectifs</text:p>
      <text:p text:style-name="P4">- Rendre visibles les acteurs culturels et les œuvres d’Occitanie du secteur spectacle vivant sur des gros rendez-vous à portée nationale ou internationale.</text:p>
      <text:p text:style-name="P4">- Contribuer à la montée en compétence des acteurs culturels d’Occitanie du secteur du spectacle vivant pour maximiser la portée de leur présence sur les salons, marchés et festivals dans leurs domaines.</text:p>
      <text:p text:style-name="P4">- Contribuer au rayonnement régional sur les grosses manifestations du secteur SV à l’échelle nationale et internationale.</text:p>
      <text:p text:style-name="P4">- Mettre en avant les marques Région Occitanie, Agence Unique, et la future marque « fabriqué en Occitanie » déclinée pour le secteur culturel.</text:p>
      <text:p text:style-name="P3"/>
      <text:p text:style-name="P3"/>
      <text:p text:style-name="P2">2. <text:span text:style-name="T13">POINTS DE VIGILANCE IDENTIFIÉS PAR L’AGENCE</text:span></text:p>
      <text:p text:style-name="P3"/>
      <text:p text:style-name="P11"><text:span text:style-name="Police_20_par_20_défaut"><text:span text:style-name="T3">2.1.</text:span></text:span><text:span text:style-name="Police_20_par_20_défaut"><text:span text:style-name="T1"> </text:span></text:span><text:span text:style-name="Police_20_par_20_défaut"><text:span text:style-name="T3">Une attente forte et croissante du secteur</text:span></text:span></text:p>
      <text:p text:style-name="P3">Les équipes artistiques demeurent sans visibilité sur les accompagnements (notamment financiers) possibles en 2026, particulièrement concernant leur présence sur les festivals d’été. Les bilans des années précédentes montrent une concentration des demandes et des aides sur Avignon, Aurillac et Chalon.</text:p>
      <text:p text:style-name="P3"/>
      <text:p text:style-name="P11"><text:span text:style-name="Police_20_par_20_défaut"><text:span text:style-name="T3">2.2.</text:span></text:span><text:span text:style-name="Police_20_par_20_défaut"><text:span text:style-name="T1"> </text:span></text:span><text:span text:style-name="Police_20_par_20_défaut"><text:span text:style-name="T3">Une réponse collective ne correspondrait que partiellement aux besoins des compagnies</text:span></text:span></text:p>
      <text:p text:style-name="P11"><text:span text:style-name="Police_20_par_20_défaut"><text:span text:style-name="T1">Pour certaines disciplines (cirque, théâtre, arts de la rue), les besoins exprimés demeurent avant tout financiers pour soutenir l’auto-diffusion et la promotion sur les festivals. Se déplacer sur des festivals sans y être diffusé n’a que peu d’impact. </text:span></text:span><text:span text:style-name="T1">Pour de nombreuses compagnies, une réponse fondée sur le conseil ou l’accompagnement collectif d’une sélection d’acteurs culturels pourrait les exclure du dispositif ou ne pas répondre à leurs attentes. </text:span></text:p>
      <text:p text:style-name="P3"/>
      <text:p text:style-name="P11"><text:span text:style-name="Police_20_par_20_défaut"><text:span text:style-name="T3">2.3.</text:span></text:span><text:span text:style-name="Police_20_par_20_défaut"><text:span text:style-name="T1"> </text:span></text:span><text:span text:style-name="Police_20_par_20_défaut"><text:span text:style-name="T3">Spécificités de la filière musique</text:span></text:span></text:p>
      <text:p text:style-name="P5">La promotion, l’investissement et le développement y sont particulièrement structurants. Pour 2026, donner une priorité à un ou deux événements musicaux paraît pertinent (MAMA Events / MIDEM / etc.).</text:p>
      <text:p text:style-name="P15">Toutefois l’expérience d’organisation collective par l’Agence aux BIS Nantes montre des limites à prendre en compte (visibilité régionale au détriment de celle des producteurs, espace limité, etc.).</text:p>
      <text:p text:style-name="P3"/>
      <text:p text:style-name="P11"><text:span text:style-name="Police_20_par_20_défaut"><text:span text:style-name="T3">2.4.</text:span></text:span><text:span text:style-name="Police_20_par_20_défaut"><text:span text:style-name="T1"> </text:span></text:span><text:span text:style-name="Police_20_par_20_défaut"><text:span text:style-name="T3">Nécessité d’intégrer des frais de coordination</text:span></text:span></text:p>
      <text:p text:style-name="P3">La mise en œuvre de mobilités collectives exige :</text:p>
      <text:p text:style-name="P4">- suivi logistique,</text:p>
      <text:p text:style-name="P4">- ingénierie événementielle,</text:p>
      <text:p text:style-name="P4">- coordination professionnelle et administrative.</text:p>
      <text:p text:style-name="P3"/>
      <text:p text:style-name="P3"><text:soft-page-break/>Une partie de l’enveloppe devra impérativement être affectée à ces besoins, via un·e alternant·e ou un CDD (mi-temps). Le recours à une externalisation auprès d’un prestataire peut également être étudié. </text:p>
      <text:p text:style-name="P3"/>
      <text:p text:style-name="P11"><text:span text:style-name="Police_20_par_20_défaut"><text:span text:style-name="T3">2.5. Concentration des moyens pour maximiser la visibilité</text:span></text:span></text:p>
      <text:p text:style-name="P3">L’enveloppe dévolue par la Région pour mener l’action, le calendrier des manifestations structurantes, les moyens de mise en œuvre de l’Agence ne permettront pas de multiplier les opérations. La recherche d’efficience implique donc moins d’actions mais plus structurantes, avec une visibilité forte pour la Région et l’Agence.</text:p>
      <text:p text:style-name="P3"/>
      <text:p text:style-name="P11"><text:span text:style-name="Police_20_par_20_défaut"><text:span text:style-name="T3">2.6. Contraintes calendaires des biennales et événements internationaux</text:span></text:span></text:p>
      <text:p text:style-name="P3">Plusieurs manifestations sont biennales ou organisées tôt dans l’année. Dès lors, ne peuvent être envisagés en 2026 :</text:p>
      <text:p text:style-name="P4">- Festival international de marionnettes de Charleville-Mézières (biennale, années impaires),</text:p>
      <text:p text:style-name="P4">- BIS Nantes (janvier 2026, hors délai),</text:p>
      <text:p text:style-name="P4">- Printemps de Bourges (avril 2026, hors délai raisonnable pour l’organisation).</text:p>
      <text:p text:style-name="P3">Des perspectives existent donc pour 2027 (Festival international de marionnettes de Charleville-Mézières) et 2028 (BIS Nantes).</text:p>
      <text:p text:style-name="P3"/>
      <text:p text:style-name="P11"><text:span text:style-name="Police_20_par_20_défaut"><text:span text:style-name="T3">2.7.</text:span></text:span><text:span text:style-name="Police_20_par_20_défaut"><text:span text:style-name="T1"> </text:span></text:span><text:span text:style-name="Police_20_par_20_défaut"><text:span text:style-name="T3">Faible plus-value d’un accompagnement sur certains événements internationaux</text:span></text:span></text:p>
      <text:p text:style-name="P3">Des mobilités Erasmus+ permettent déjà l’accompagnement de professionnels sur :</text:p>
      <text:p text:style-name="P4">- WOMEX,</text:p>
      <text:p text:style-name="P4">- Jazzahead,</text:p>
      <text:p text:style-name="P4">- certains salons internationaux.</text:p>
      <text:p text:style-name="P3">Pour ces évènements, proposition de les réaliser sur la base des financements Erasmus+ (déplacement) et DRAID (valorisation).</text:p>
      <text:p text:style-name="P3"/>
      <text:p text:style-name="P2">3. <text:span text:style-name="T13">PROPOSITIONS D’ACTIONS POUR 2026</text:span></text:p>
      <text:p text:style-name="P3">Les propositions sont structurées en deux volets : en région et hors région.</text:p>
      <text:p text:style-name="P3"/>
      <text:p text:style-name="P12"><text:span text:style-name="Police_20_par_20_défaut"><text:span text:style-name="T4">3.</text:span></text:span><text:span text:style-name="Police_20_par_20_défaut"><text:span text:style-name="T3">A. </text:span></text:span><text:span text:style-name="Police_20_par_20_défaut"><text:span text:style-name="T6">VOLET « OPÉRATIONS EN RÉGION »</text:span></text:span></text:p>
      <text:p text:style-name="P3"/>
      <text:p text:style-name="P2"><text:span text:style-name="T11">3.</text:span>A.1. Actions déjà prévues dans le programme d’activité mais qui peuvent être valorisées au titre de ce dispositif </text:p>
      <text:p text:style-name="P10">Rencontre de diffusion - mai 2026</text:p>
      <text:p text:style-name="P3">Co-organisation avec l’Atelline et le Théâtre Jérôme Savary (Villeneuve-lès-Maguelone), dans le cadre de la Fête de la Nature sur un site Natura 2000.</text:p>
      <text:p text:style-name="P3">Objectifs :</text:p>
      <text:p text:style-name="P4">- mise en lumière de projets artistiques liés à la transition écologique,</text:p>
      <text:p text:style-name="P4">- valorisation des compagnies régionales,</text:p>
      <text:p text:style-name="P4">- format extérieur innovant.</text:p>
      <text:p text:style-name="P3">6 à 8 projets présentés. Choix des propositions avec association de la DCP.</text:p>
      <text:p text:style-name="P3"/>
      <text:p text:style-name="P10">Rencontre de présentation de projets pour l’espace public – Cratère Surface juillet 2026</text:p>
      <text:p text:style-name="P3">Co-organisation avec le festival Cratère Surfaces d’une rencontre de présentation de projets adaptés à la diffusion internationale en espace public.</text:p>
      <text:p text:style-name="P3">Cette présentation mixe des projets du Pays-Basque espagnol (territoire partenaire de Cratère Surfaces 2026), des projets accompagnés par PYRENART II et des projets artistiques d’Occitanie.</text:p>
      <text:p text:style-name="P3">La venue de professionnels internationaux est également facilitée par l’Agence Unique, en mobilisant 8 à 10 mobilités d’experts invités sur financement Accréditation Erasmus+</text:p>
      <text:p text:style-name="P3">4 à 6 projets d’Occitanie présentés. Choix des propositions avec association de la DCP.</text:p>
      <text:p text:style-name="P3"/>
      <text:p text:style-name="P10">Deux rencontres de présentations de projets artistiques en partenariat avec la Plateforme jeune public</text:p>
      <text:p text:style-name="P3">Ces rencontres sont de deux natures</text:p>
      <text:p text:style-name="P3">- une rencontre de projets artistiques en diffusion (printemps 2026 à confirmer)</text:p>
      <text:p text:style-name="P3">- une rencontre de projets en cours de production, adossée à la coopérative Le Poulpe (septembre 2026 à confirmer)</text:p>
      <text:p text:style-name="P3"/>
      <text:p text:style-name="P2"><text:span text:style-name="T11">3.</text:span>A.2. Actions en partenariat avec Montpellier Méditerranée Métropole</text:p>
      <text:p text:style-name="P3">En discussion actuellement, dans le cadre d’une éventuelle participation de Montpellier Méditerranée Métropole :</text:p>
      <text:p text:style-name="P4">- une rencontre artistique autour du théâtre et arts associés, en partenariat avec Le Printemps des Comédiens </text:p>
      <text:p text:style-name="P4">- une rencontre de présentation de maquettes et projets artistiques en danse dans le cadre du festival Montpellier Danse, en partenariat avec le Réseau Danse Occitanie.</text:p>
      <text:p text:style-name="P3">Ces deux actions sont sous réserve d’une confirmation de la participation de Montpellier Méditerranée Métropole.</text:p>
      <text:p text:style-name="P3"/>
      <text:p text:style-name="P2"><text:span text:style-name="T11">3.</text:span>A.3. Options pour une opération régionale majeure en 2026</text:p>
      <text:p text:style-name="P8">Option 1 préférentielle - Temps fort « Occitanie à MIMA » (Mirepoix - août 2026)</text:p>
      <text:p text:style-name="P3">Éléments structurants :</text:p>
      <text:p text:style-name="P4">- Mise en place d’un chapiteau dédié Occitanie, permettant une très forte lisibilité institutionnelle</text:p>
      <text:p text:style-name="P4">- Programmation renforcée d’équipes d’Occitanie (marionnettes et formes associées)</text:p>
      <text:p text:style-name="P4"><text:soft-page-break/>- Organisation de rencontres professionnelles, présentations de projets et maquettes</text:p>
      <text:p text:style-name="P4">- Complémentarité avec une perspective 2027 hors région au Festival international de Charleville-Mézières, rendant ce choix stratégique pour préparer une montée en puissance interannuelle</text:p>
      <text:p text:style-name="P3"/>
      <text:p text:style-name="P3">Avantages majeurs :</text:p>
      <text:p text:style-name="P4">- visibilité forte et maîtrisée,</text:p>
      <text:p text:style-name="P4">- faisabilité logistique,</text:p>
      <text:p text:style-name="P4">- cohérence avec la trajectoire 2026–2027 de la filière marionnettes / priorité Sodam</text:p>
      <text:p text:style-name="P4">- possibilité d’associer MIMA et la FAMO au repérage artistique</text:p>
      <text:p text:style-name="P4">- coût maîtrisable comparé à Circa</text:p>
      <text:p text:style-name="P3"/>
      <text:p text:style-name="P8">Option 2 alternative - Temps fort pendant CIRCa (Auch - octobre 2026)</text:p>
      <text:p text:style-name="P3">Limites identifiées :</text:p>
      <text:p text:style-name="P4">- Forte diffusion déjà existante d’équipes d’Occitanie au sein du festival,</text:p>
      <text:p text:style-name="P4">- Concurrence avec de nombreuses rencontres professionnelles et présentations de projets artistiques (ARTCENA)</text:p>
      <text:p text:style-name="P4">- Coût : pour avoir un réel effet levier, il faudrait un investissement plus important que sur MIMA,</text:p>
      <text:p text:style-name="P4">- Concurrence des nombreux événements professionnels d’automne en Occitanie :</text:p>
      <text:p text:style-name="P4"><text:tab/>- Supernova,</text:p>
      <text:p text:style-name="P4"><text:tab/>- Marionnettissimo,</text:p>
      <text:p text:style-name="P4"><text:tab/>- Neuf.Neuf Festival, etc.</text:p>
      <text:p text:style-name="P3"/>
      <text:list text:style-name="L1">
        <text:list-item>
          <text:p text:style-name="P17">Recommandation : plutôt envisager CIRCa pour 2027, avec une préparation anticipée.</text:p>
        </text:list-item>
      </text:list>
      <text:p text:style-name="P3"/>
      <text:p text:style-name="P2"><text:span text:style-name="T11">3.</text:span>A.4. Autres actions proposées pour renforcer l’accompagnement collectif en mobilité en région/hors région</text:p>
      <text:p text:style-name="P10">Temps fort dans le OFF du festival d’Avignon (Villeneuve en Scène)</text:p>
      <text:p text:style-name="P3">Organisation d’une journée professionnelle comprenant :</text:p>
      <text:p text:style-name="P4">- présentations de maquettes et projets en cours de création,</text:p>
      <text:p text:style-name="P4">- dans un des chapiteaux du festival Villeneuve en Scène / sur une journée de relâche,</text:p>
      <text:p text:style-name="P4">- rencontres et temps de networking.</text:p>
      <text:p text:style-name="P3"/>
      <text:p text:style-name="P3">Éléments structurants :</text:p>
      <text:p text:style-name="P4">- pas de programmation d’œuvres intégrales,</text:p>
      <text:p text:style-name="P4">- pertinence pour les disciplines déjà bien représentées à Avignon (cirque, théâtre, formes associées),</text:p>
      <text:p text:style-name="P4">- format léger mais visible,</text:p>
      <text:p text:style-name="P4">- 8 projets présentés valorisés</text:p>
      <text:p text:style-name="P3"/>
      <text:p text:style-name="P11"><text:span text:style-name="Police_20_par_20_défaut"><text:span text:style-name="T3"><text:tab/></text:span></text:span><text:span text:style-name="Police_20_par_20_défaut"><text:span text:style-name="T5">3.</text:span></text:span><text:span text:style-name="Police_20_par_20_défaut"><text:span text:style-name="T3">B. </text:span></text:span><text:span text:style-name="Police_20_par_20_défaut"><text:span text:style-name="T6">VOLET « OPÉRATIONS HORS RÉGION »</text:span></text:span></text:p>
      <text:p text:style-name="P2"/>
      <text:p text:style-name="P11"><text:span text:style-name="Police_20_par_20_défaut"><text:span text:style-name="T5">3.</text:span></text:span><text:span text:style-name="Police_20_par_20_défaut"><text:span text:style-name="T3">B.1. Propositions pour 2026 sur budget « mobilités collectives »</text:span></text:span></text:p>
      <text:p text:style-name="P2">1. Délégation professionnelle au Festival Chalon dans la Rue</text:p>
      <text:p text:style-name="P3">Objectif : accompagner les chargés de diffusion et chargés de production en repérage / prospection</text:p>
      <text:p text:style-name="P3">Composantes :</text:p>
      <text:p text:style-name="P4">- atelier collectif préparatoire « préparer sa mobilité sur un festival Off »,</text:p>
      <text:p text:style-name="P4">- sessions de préparation professionnelle (méthodologie, stratégie de prospection),</text:p>
      <text:p text:style-name="P4">- présence de l’Agence pendant le festival pour accompagner les membres du groupe,</text:p>
      <text:p text:style-name="P4">- organisation d’un temps de rencontre / apéritif professionnel pour favoriser les échanges programmateurs-compagnies.</text:p>
      <text:p text:style-name="P3">Caractéristiques :</text:p>
      <text:p text:style-name="P4">- pas d’espace pro à créer (déjà existant / pas de plus-value),</text:p>
      <text:p text:style-name="P4">- format léger et efficace,</text:p>
      <text:p text:style-name="P4">- utile pour les compagnies programmées dans le OFF et pour la prospection,</text:p>
      <text:p text:style-name="P4">- une dizaine de bénéficiaires.</text:p>
      <text:p text:style-name="P3"/>
      <text:p text:style-name="P2">2. Temps fort musical - MaMA Festival &amp; Convention (Paris)</text:p>
      <text:p text:style-name="P3">Événement pertinent pour la filière musiques actuelles.</text:p>
      <text:p text:style-name="P3">Proposition :</text:p>
      <text:p text:style-name="P4">- organisation d’une délégation Occitanie,</text:p>
      <text:p text:style-name="P4">- prise en charge partielle des déplacements,</text:p>
      <text:p text:style-name="P4">- organisation de showcases (nombre d’artistes à voir),</text:p>
      <text:p text:style-name="P4">- accompagnement professionnel,</text:p>
      <text:p text:style-name="P4">- visibilité institutionnelle renforcée.</text:p>
      <text:p text:style-name="P3"/>
      <text:p text:style-name="P2"><text:span text:style-name="T12">3.</text:span>B.<text:span text:style-name="T12">2</text:span>. Proposition pour 2026 sur autres lignes budgétaires (Accréditations Erasmus+ / DRAID)</text:p>
      <text:p text:style-name="P3">Organisation d’une délégation + stand au Womex (octobre 2026)</text:p>
      <text:p text:style-name="P3"><text:soft-page-break/></text:p>
      <text:p text:style-name="P3"/>
      <text:p text:style-name="P11"><text:span text:style-name="Police_20_par_20_défaut"><text:span text:style-name="T3"><text:tab/></text:span></text:span><text:span text:style-name="Police_20_par_20_défaut"><text:span text:style-name="T5">3.</text:span></text:span><text:span text:style-name="Police_20_par_20_défaut"><text:span text:style-name="T3">C. </text:span></text:span><text:span text:style-name="Police_20_par_20_défaut"><text:span text:style-name="T7">PROJECTIONS 2027</text:span></text:span></text:p>
      <text:p text:style-name="P3"/>
      <text:p text:style-name="P2"><text:span text:style-name="T12">3.</text:span>C.1 Opération « phare » en région</text:p>
      <text:p text:style-name="P3">Pour 2027 : construction avec l’équipe de CIRCa d’un espace dédié à des projets artistiques en diffusion d’Occitanie + rencontre professionnelle de présentation de projets.</text:p>
      <text:p text:style-name="P3"/>
      <text:p text:style-name="P2"><text:span text:style-name="T12">3.</text:span>C.2 Pistes actions hors-région (sélection à opérer selon budget)</text:p>
      <text:p text:style-name="P2">- MIDEM - Cannes (janvier 2027)</text:p>
      <text:p text:style-name="P3">Stand collectif au Midem pour les producteurs et structures de l’édition musicale.</text:p>
      <text:p text:style-name="P3">A organiser en partenariat avec APEM et Octopus. Participation possible de structures de la filière AV / Synchro / Edition.</text:p>
      <text:p text:style-name="P3"/>
      <text:p text:style-name="P11"><text:span text:style-name="Police_20_par_20_défaut"><text:span text:style-name="T1">- </text:span></text:span><text:span text:style-name="Police_20_par_20_défaut"><text:span text:style-name="T3">KulturBörse Freiburg (Allemagne) (janvier 2027)</text:span></text:span></text:p>
      <text:p text:style-name="P3">Pertinence :</text:p>
      <text:p text:style-name="P4">- salon pluridisciplinaire majeur,</text:p>
      <text:p text:style-name="P4">- programmation de vitrines artistiques / showcases,</text:p>
      <text:p text:style-name="P4">- forte présence de programmateurs européens anglo-saxons</text:p>
      <text:p text:style-name="P4">- orientation musique + entertainment (arts de la rue, cirque, formes visuelles)</text:p>
      <text:p text:style-name="P2"/>
      <text:p text:style-name="P2">- Festival International de Marionnettes de Charleville-Mézières (septembre 2027)</text:p>
      <text:p text:style-name="P11"><text:span text:style-name="Police_20_par_20_défaut"><text:span text:style-name="T1">Candidature pour organiser une « Cour d’Occitanie » </text:span></text:span><text:span text:style-name="Police_20_par_20_défaut"><text:span text:style-name="T10"></text:span></text:span><text:span text:style-name="Police_20_par_20_défaut"><text:span text:style-name="T1"> opération Panique au Parc de l’agence Spectacle vivant en Bretagne.</text:span></text:span></text:p>
      <text:p text:style-name="P3">Environ 8/10 projets artistiques à accompagner sur place.</text:p>
      <text:p text:style-name="P3">Forte visibilité + partenariat FAMO</text:p>
      <text:p text:style-name="P3"/>
      <text:p text:style-name="P11"><text:span text:style-name="Police_20_par_20_défaut"><text:span text:style-name="T1">- </text:span></text:span><text:span text:style-name="Police_20_par_20_défaut"><text:span text:style-name="T3">Forum Assitej Scènes d’enfance en Corée</text:span></text:span></text:p>
      <text:p text:style-name="P3">Délégation professionnelle dédiée au Jeune Public, en lien avec la Plateforme Jeune Public</text:p>
      <text:p text:style-name="P3"/>
      <text:p text:style-name="P3">L’ensemble de ces propositions permet :</text:p>
      <text:p text:style-name="P4">- d’assurer une lisibilité accrue de l’action régionale,</text:p>
      <text:p text:style-name="P4">- d’accompagner réellement les trajectoires professionnelles des équipes,</text:p>
      <text:p text:style-name="P4">- de préparer une montée en puissance interannuelle cohérente (2026–2027–2028),</text:p>
      <text:p text:style-name="P4">- de respecter les contraintes budgétaires et calendaires,</text:p>
      <text:p text:style-name="P4">- et de maintenir une relation claire et transparente avec les acteurs culturels.</text:p>
      <text:p text:style-name="P6"/>
      <text:p text:style-name="P6"/>
      <text:p text:style-name="P6"/>
      <text:p text:style-name="Normal"><text:span text:style-name="Police_20_par_20_défaut"><text:span text:style-name="T8">4. </text:span></text:span><text:span text:style-name="Police_20_par_20_défaut"><text:span text:style-name="T6">SYNTHESE DES PROPOSITIONS 2026 et PERSPECTIVES 2027</text:span></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row>
          <table:table-cell table:style-name="Table1.A1" office:value-type="string">
            <text:p text:style-name="P9">Année</text:p>
          </table:table-cell>
          <table:table-cell table:style-name="Table1.A1" office:value-type="string">
            <text:p text:style-name="P9">Opération</text:p>
          </table:table-cell>
          <table:table-cell table:style-name="Table1.A1" office:value-type="string">
            <text:p text:style-name="P9">Type</text:p>
          </table:table-cell>
          <table:table-cell table:style-name="Table1.A1" office:value-type="string">
            <text:p text:style-name="P9">Esthétique</text:p>
          </table:table-cell>
          <table:table-cell table:style-name="Table1.A1" office:value-type="string">
            <text:p text:style-name="P9">Période</text:p>
          </table:table-cell>
          <table:table-cell table:style-name="Table1.A1" office:value-type="string">
            <text:p text:style-name="P9">Nombre structures bénéficiaires</text:p>
          </table:table-cell>
          <table:table-cell table:style-name="Table1.G1" office:value-type="string">
            <text:p text:style-name="P9">Budget envisagé</text:p>
          </table:table-cell>
        </table:table-row>
        <table:table-row>
          <table:table-cell table:style-name="Table1.A2" table:number-rows-spanned="9" office:value-type="string">
            <text:p text:style-name="P7">2026</text:p>
          </table:table-cell>
          <table:table-cell table:style-name="Table1.A2" office:value-type="string">
            <text:p text:style-name="P7">Rencontre régionale de diffusion « transitions / nouveaux récits »</text:p>
          </table:table-cell>
          <table:table-cell table:style-name="Table1.A2" office:value-type="string">
            <text:p text:style-name="P7">Rencontre de présentation de projets artistiques</text:p>
          </table:table-cell>
          <table:table-cell table:style-name="Table1.A2" office:value-type="string">
            <text:p text:style-name="P7">Pluridisciplinaire</text:p>
          </table:table-cell>
          <table:table-cell table:style-name="Table1.A2" office:value-type="string">
            <text:p text:style-name="P7">Mai 2026</text:p>
          </table:table-cell>
          <table:table-cell table:style-name="Table1.A2" office:value-type="string">
            <text:p text:style-name="P7">6/8</text:p>
          </table:table-cell>
          <table:table-cell table:style-name="Table1.G2" office:value-type="string">
            <text:p text:style-name="P7">3500 € / budget agence</text:p>
          </table:table-cell>
        </table:table-row>
        <table:table-row>
          <table:covered-table-cell table:style-name="Table1.A2"/>
          <table:table-cell table:style-name="Table1.A2" office:value-type="string">
            <text:p text:style-name="P7">Rencontre de diffusion jeune public</text:p>
          </table:table-cell>
          <table:table-cell table:style-name="Table1.A2" office:value-type="string">
            <text:p text:style-name="P7">Rencontre de présentation de projets artistiques en diffusion</text:p>
          </table:table-cell>
          <table:table-cell table:style-name="Table1.A2" office:value-type="string">
            <text:p text:style-name="P7">Jeune public</text:p>
          </table:table-cell>
          <table:table-cell table:style-name="Table1.A2" office:value-type="string">
            <text:p text:style-name="P7">Printemps 2026</text:p>
          </table:table-cell>
          <table:table-cell table:style-name="Table1.A2" office:value-type="string">
            <text:p text:style-name="P7">10/12</text:p>
          </table:table-cell>
          <table:table-cell table:style-name="Table1.G2" office:value-type="string">
            <text:p text:style-name="P7">3000 € / budget agence</text:p>
          </table:table-cell>
        </table:table-row>
        <table:table-row>
          <table:covered-table-cell table:style-name="Table1.A2"/>
          <table:table-cell table:style-name="Table1.A2" office:value-type="string">
            <text:p text:style-name="P7">Journée maquettes et projets en diffusion au festival d’Avignon</text:p>
          </table:table-cell>
          <table:table-cell table:style-name="Table1.A2" office:value-type="string">
            <text:p text:style-name="P7">Rencontre de présentation de projets artistiques et showcases</text:p>
          </table:table-cell>
          <table:table-cell table:style-name="Table1.A2" office:value-type="string">
            <text:p text:style-name="P7">Théâtre et formes associées</text:p>
          </table:table-cell>
          <table:table-cell table:style-name="Table1.A2" office:value-type="string">
            <text:p text:style-name="P7">Juillet 2026</text:p>
          </table:table-cell>
          <table:table-cell table:style-name="Table1.A2" office:value-type="string">
            <text:p text:style-name="P7">10/12</text:p>
          </table:table-cell>
          <table:table-cell table:style-name="Table1.G2" office:value-type="string">
            <text:p text:style-name="P7">3500 € / budget mobilités collectives DCP</text:p>
          </table:table-cell>
        </table:table-row>
        <table:table-row>
          <table:covered-table-cell table:style-name="Table1.A2"/>
          <table:table-cell table:style-name="Table1.A2" office:value-type="string">
            <text:p text:style-name="P7">Présentation de projets en diffusion internationale / Cratère Surface</text:p>
          </table:table-cell>
          <table:table-cell table:style-name="Table1.A2" office:value-type="string">
            <text:p text:style-name="P7">Présentations de projets adaptés à la diffusion internationale</text:p>
          </table:table-cell>
          <table:table-cell table:style-name="Table1.A2" office:value-type="string">
            <text:p text:style-name="P7">Arts en espace public et cirque</text:p>
          </table:table-cell>
          <table:table-cell table:style-name="Table1.A2" office:value-type="string">
            <text:p text:style-name="P7">Juillet 2026</text:p>
          </table:table-cell>
          <table:table-cell table:style-name="Table1.A2" office:value-type="string">
            <text:p text:style-name="P7">4/6</text:p>
          </table:table-cell>
          <table:table-cell table:style-name="Table1.G2" office:value-type="string">
            <text:p text:style-name="P13"><text:span text:style-name="Police_20_par_20_défaut"><text:span text:style-name="T1">2000 € (coaching en anglais)</text:span></text:span><text:span text:style-name="Marque_20_de_20_commentaire"><text:span text:style-name="T9"> </text:span></text:span><text:span text:style-name="Marque_20_de_20_commentaire"><text:span text:style-name="T2">/ budget agence</text:span></text:span></text:p>
          </table:table-cell>
        </table:table-row>
        <table:table-row>
          <table:covered-table-cell table:style-name="Table1.A2"/>
          <table:table-cell table:style-name="Table1.A2" office:value-type="string">
            <text:p text:style-name="P7">Délégation de chargés de production et de <text:soft-page-break/>diffusion au festival Chalon Dans La Rue</text:p>
          </table:table-cell>
          <table:table-cell table:style-name="Table1.A2" office:value-type="string">
            <text:p text:style-name="P7">Délégation professionnelle + <text:soft-page-break/>coaching préparation</text:p>
          </table:table-cell>
          <table:table-cell table:style-name="Table1.A2" office:value-type="string">
            <text:p text:style-name="P7">Arts en espace public et cirque</text:p>
          </table:table-cell>
          <table:table-cell table:style-name="Table1.A2" office:value-type="string">
            <text:p text:style-name="P7">Juillet 2026</text:p>
          </table:table-cell>
          <table:table-cell table:style-name="Table1.A2" office:value-type="string">
            <text:p text:style-name="P7">10</text:p>
          </table:table-cell>
          <table:table-cell table:style-name="Table1.G2" office:value-type="string">
            <text:p text:style-name="P7">5000 € / budget mobilités <text:soft-page-break/>collectives DCP</text:p>
          </table:table-cell>
        </table:table-row>
        <table:table-row>
          <table:covered-table-cell table:style-name="Table1.A2"/>
          <table:table-cell table:style-name="Table1.A2" office:value-type="string">
            <text:p text:style-name="P7">Opération Cies Occitanie à MIMA</text:p>
          </table:table-cell>
          <table:table-cell table:style-name="Table1.A2" office:value-type="string">
            <text:p text:style-name="P7">Temps fort projets artistiques Occitanie</text:p>
          </table:table-cell>
          <table:table-cell table:style-name="Table1.A2" office:value-type="string">
            <text:p text:style-name="P7">Marionnettes</text:p>
          </table:table-cell>
          <table:table-cell table:style-name="Table1.A2" office:value-type="string">
            <text:p text:style-name="P7">Août 2026</text:p>
          </table:table-cell>
          <table:table-cell table:style-name="Table1.A2" office:value-type="string">
            <text:p text:style-name="P7">5/6</text:p>
          </table:table-cell>
          <table:table-cell table:style-name="Table1.G2" office:value-type="string">
            <text:p text:style-name="P7">28000 € / budget mobilités collectives DCP</text:p>
          </table:table-cell>
        </table:table-row>
        <table:table-row>
          <table:covered-table-cell table:style-name="Table1.A2"/>
          <table:table-cell table:style-name="Table1.A2" office:value-type="string">
            <text:p text:style-name="P7">Rencontre de diffusion jeune public / Le Poulpe</text:p>
          </table:table-cell>
          <table:table-cell table:style-name="Table1.A2" office:value-type="string">
            <text:p text:style-name="P7">Rencontre de présentation de projets artistiques en création</text:p>
          </table:table-cell>
          <table:table-cell table:style-name="Table1.A2" office:value-type="string">
            <text:p text:style-name="P7">Jeune public</text:p>
          </table:table-cell>
          <table:table-cell table:style-name="Table1.A2" office:value-type="string">
            <text:p text:style-name="P7">Automne 2026</text:p>
          </table:table-cell>
          <table:table-cell table:style-name="Table1.A2" office:value-type="string">
            <text:p text:style-name="P7">6/8</text:p>
          </table:table-cell>
          <table:table-cell table:style-name="Table1.G2" office:value-type="string">
            <text:p text:style-name="P7">3000 € / budget agence</text:p>
          </table:table-cell>
        </table:table-row>
        <table:table-row>
          <table:covered-table-cell table:style-name="Table1.A2"/>
          <table:table-cell table:style-name="Table1.A2" office:value-type="string">
            <text:p text:style-name="P7">Délégation + Stand Occitanie + Showcases au MaMA</text:p>
          </table:table-cell>
          <table:table-cell table:style-name="Table1.A2" office:value-type="string">
            <text:p text:style-name="P7">Salon + showcases</text:p>
          </table:table-cell>
          <table:table-cell table:style-name="Table1.A2" office:value-type="string">
            <text:p text:style-name="P7">Musiques actuelles</text:p>
          </table:table-cell>
          <table:table-cell table:style-name="Table1.A2" office:value-type="string">
            <text:p text:style-name="P7">Octobre 2026</text:p>
          </table:table-cell>
          <table:table-cell table:style-name="Table1.A2" office:value-type="string">
            <text:p text:style-name="P7">10/12</text:p>
          </table:table-cell>
          <table:table-cell table:style-name="Table1.G2" office:value-type="string">
            <text:p text:style-name="P7">25000 € / budget mobilités collectives DCP</text:p>
          </table:table-cell>
        </table:table-row>
        <table:table-row>
          <table:covered-table-cell table:style-name="Table1.A2"/>
          <table:table-cell table:style-name="Table1.A2" office:value-type="string">
            <text:p text:style-name="P7">Délégation + Stand Occitanie au Womex</text:p>
          </table:table-cell>
          <table:table-cell table:style-name="Table1.A2" office:value-type="string">
            <text:p text:style-name="P7">Salon / marché</text:p>
          </table:table-cell>
          <table:table-cell table:style-name="Table1.A2" office:value-type="string">
            <text:p text:style-name="P7">Musiques actuelles / musiques du monde</text:p>
          </table:table-cell>
          <table:table-cell table:style-name="Table1.A2" office:value-type="string">
            <text:p text:style-name="P7">Octobre 2026</text:p>
          </table:table-cell>
          <table:table-cell table:style-name="Table1.A2" office:value-type="string">
            <text:p text:style-name="P7">6/8</text:p>
          </table:table-cell>
          <table:table-cell table:style-name="Table1.G2" office:value-type="string">
            <text:p text:style-name="P7">5000 € / budget mobilités collectives DCP + budget DRAID + Mobilités Erasmus+</text:p>
          </table:table-cell>
        </table:table-row>
        <table:table-row>
          <table:table-cell table:style-name="Table1.A2" table:number-rows-spanned="7" office:value-type="string">
            <text:p text:style-name="Table_20_Contents"><text:span text:style-name="Police_20_par_20_défaut"><text:span text:style-name="T1">2027</text:span></text:span></text:p>
          </table:table-cell>
          <table:table-cell table:style-name="Table1.A2" office:value-type="string">
            <text:p text:style-name="P7">Rencontre régionale de diffusion thématique à définir</text:p>
          </table:table-cell>
          <table:table-cell table:style-name="Table1.A2" office:value-type="string">
            <text:p text:style-name="P7">Rencontre de présentation de projets artistiques</text:p>
          </table:table-cell>
          <table:table-cell table:style-name="Table1.A2" office:value-type="string">
            <text:p text:style-name="P7">Pluridisciplinaire</text:p>
          </table:table-cell>
          <table:table-cell table:style-name="Table1.A2" office:value-type="string">
            <text:p text:style-name="P7">Printemps 2027</text:p>
          </table:table-cell>
          <table:table-cell table:style-name="Table1.A2" office:value-type="string">
            <text:p text:style-name="P7">6/8</text:p>
          </table:table-cell>
          <table:table-cell table:style-name="Table1.G2" office:value-type="string">
            <text:p text:style-name="P7">3500 € / budget agence</text:p>
          </table:table-cell>
        </table:table-row>
        <table:table-row>
          <table:covered-table-cell table:style-name="Table1.A2"/>
          <table:table-cell table:style-name="Table1.A2" office:value-type="string">
            <text:p text:style-name="P7">2 Rencontres régionales de diffusion artistique Jeune Public</text:p>
          </table:table-cell>
          <table:table-cell table:style-name="Table1.A2" office:value-type="string">
            <text:p text:style-name="P7">Rencontre de présentation de projets artistiques en diffusion et en création</text:p>
          </table:table-cell>
          <table:table-cell table:style-name="Table1.A2" office:value-type="string">
            <text:p text:style-name="P7">Jeune public</text:p>
          </table:table-cell>
          <table:table-cell table:style-name="Table1.A2" office:value-type="string">
            <text:p text:style-name="P7">A définir</text:p>
          </table:table-cell>
          <table:table-cell table:style-name="Table1.A2" office:value-type="string">
            <text:p text:style-name="P7">16/20</text:p>
          </table:table-cell>
          <table:table-cell table:style-name="Table1.G2" office:value-type="string">
            <text:p text:style-name="P7"><text:span text:style-name="T12">6</text:span>000 € / budget agence</text:p>
          </table:table-cell>
        </table:table-row>
        <table:table-row>
          <table:covered-table-cell table:style-name="Table1.A2"/>
          <table:table-cell table:style-name="Table1.A2" office:value-type="string">
            <text:p text:style-name="P7">MIDEM Cannes</text:p>
          </table:table-cell>
          <table:table-cell table:style-name="Table1.A2" office:value-type="string">
            <text:p text:style-name="P7">Salon / marché</text:p>
          </table:table-cell>
          <table:table-cell table:style-name="Table1.A2" office:value-type="string">
            <text:p text:style-name="P7">Musiques actuelles / édition</text:p>
          </table:table-cell>
          <table:table-cell table:style-name="Table1.A2" office:value-type="string">
            <text:p text:style-name="P7">Janvier 2027</text:p>
          </table:table-cell>
          <table:table-cell table:style-name="Table1.A2" office:value-type="string">
            <text:p text:style-name="P7">À préciser</text:p>
          </table:table-cell>
          <table:table-cell table:style-name="Table1.G2" office:value-type="string">
            <text:p text:style-name="P7">15000 € / budget mobilité DCP + DRAID</text:p>
          </table:table-cell>
        </table:table-row>
        <table:table-row>
          <table:covered-table-cell table:style-name="Table1.A2"/>
          <table:table-cell table:style-name="Table1.A2" office:value-type="string">
            <text:p text:style-name="P7">KulturBörse Freiburg</text:p>
          </table:table-cell>
          <table:table-cell table:style-name="Table1.A2" office:value-type="string">
            <text:p text:style-name="P7">Salon / marché + showcases</text:p>
          </table:table-cell>
          <table:table-cell table:style-name="Table1.A2" office:value-type="string">
            <text:p text:style-name="P7">Cirque / Rue / Formes visuelles</text:p>
          </table:table-cell>
          <table:table-cell table:style-name="Table1.A2" office:value-type="string">
            <text:p text:style-name="P7">Janvier 2027</text:p>
          </table:table-cell>
          <table:table-cell table:style-name="Table1.A2" office:value-type="string">
            <text:p text:style-name="P7">À préciser</text:p>
          </table:table-cell>
          <table:table-cell table:style-name="Table1.G2" office:value-type="string">
            <text:p text:style-name="P7">35000 € / budget mobilité DCP + Erasmus+</text:p>
          </table:table-cell>
        </table:table-row>
        <table:table-row>
          <table:covered-table-cell table:style-name="Table1.A2"/>
          <table:table-cell table:style-name="Table1.A2" office:value-type="string">
            <text:p text:style-name="P7">Délégation au forum Assitej Corée</text:p>
          </table:table-cell>
          <table:table-cell table:style-name="Table1.A2" office:value-type="string">
            <text:p text:style-name="P7">Mobilité + showcases ?</text:p>
          </table:table-cell>
          <table:table-cell table:style-name="Table1.A2" office:value-type="string">
            <text:p text:style-name="P7">Jeune public</text:p>
          </table:table-cell>
          <table:table-cell table:style-name="Table1.A2" office:value-type="string">
            <text:p text:style-name="P7">A préciser</text:p>
          </table:table-cell>
          <table:table-cell table:style-name="Table1.A2" office:value-type="string">
            <text:p text:style-name="P7">À préciser</text:p>
          </table:table-cell>
          <table:table-cell table:style-name="Table1.G2" office:value-type="string">
            <text:p text:style-name="P7">6000 € / budget mobilité DCP</text:p>
          </table:table-cell>
        </table:table-row>
        <table:table-row>
          <table:covered-table-cell table:style-name="Table1.A2"/>
          <table:table-cell table:style-name="Table1.A2" office:value-type="string">
            <text:p text:style-name="P7">Présentation de projets en diffusion internationale / Cratère Surface</text:p>
          </table:table-cell>
          <table:table-cell table:style-name="Table1.A2" office:value-type="string">
            <text:p text:style-name="P7">Présentations de projets adaptés à la diffusion internationale</text:p>
          </table:table-cell>
          <table:table-cell table:style-name="Table1.A2" office:value-type="string">
            <text:p text:style-name="P7">Arts en espace public et cirque</text:p>
          </table:table-cell>
          <table:table-cell table:style-name="Table1.A2" office:value-type="string">
            <text:p text:style-name="P7">Juillet 2027</text:p>
          </table:table-cell>
          <table:table-cell table:style-name="Table1.A2" office:value-type="string">
            <text:p text:style-name="P7">4/6</text:p>
          </table:table-cell>
          <table:table-cell table:style-name="Table1.G2" office:value-type="string">
            <text:p text:style-name="P7">2000 € (coaching en anglais) / <text:span text:style-name="T12">budget agence</text:span></text:p>
          </table:table-cell>
        </table:table-row>
        <table:table-row>
          <table:covered-table-cell table:style-name="Table1.A2"/>
          <table:table-cell table:style-name="Table1.A2" office:value-type="string">
            <text:p text:style-name="P7">Opération Cies Occitanie à CIRCa Auch</text:p>
          </table:table-cell>
          <table:table-cell table:style-name="Table1.A2" office:value-type="string">
            <text:p text:style-name="P7">Temps fort projets artistiques Occitanie</text:p>
          </table:table-cell>
          <table:table-cell table:style-name="Table1.A2" office:value-type="string">
            <text:p text:style-name="P7">Cirque</text:p>
          </table:table-cell>
          <table:table-cell table:style-name="Table1.A2" office:value-type="string">
            <text:p text:style-name="P7">Octobre 2027</text:p>
          </table:table-cell>
          <table:table-cell table:style-name="Table1.A2" office:value-type="string">
            <text:p text:style-name="P7">8/10</text:p>
          </table:table-cell>
          <table:table-cell table:style-name="Table1.G2" office:value-type="string">
            <text:p text:style-name="P7">30000 € / budget mobilités collectives DCP</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Narrow" svg:font-family="'Arial Narrow'"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asian="SimSun" style:font-family-asian="SimSun" style:font-family-generic-asian="system" style:font-pitch-asian="variable" style:font-name-complex="Lucida Sans" style:font-family-complex="'Lucida Sans'"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MacOSX_X86_64 LibreOffice_project/e19e193f88cd6c0525a17fb7a176ed8e6a3e2aa1</meta:generator>
    <meta:initial-creator>Simon MARTINEZ</meta:initial-creator>
    <meta:creation-date>2025-12-24T08:29:00Z</meta:creation-date>
    <dc:date>2026-01-06T09:24:08.368028937</dc:date>
    <meta:editing-cycles>61</meta:editing-cycles>
    <meta:editing-duration>P1DT25M2S</meta:editing-duration>
    <meta:document-statistic meta:table-count="1" meta:image-count="0" meta:object-count="0" meta:page-count="5" meta:paragraph-count="257" meta:word-count="2332" meta:character-count="15684" meta:non-whitespace-character-count="13599"/>
    <meta:template xlink:type="simple" xlink:actuate="onRequest" xlink:title="" xlink:href="../../../../../../../../Containers/com.apple.mail/Data/Library/Mail%20Downloads/CAC9A832-348D-43E1-AD99-8EA3C9AFB5E7/20251224%20note-mobilité.odt/Normal"/>
  </office:meta>
</office:document-meta>
</file>